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Lesznowola dnia, 5 września 2014r.</text:p>
      <text:p text:style-name="P2">Informacja<text:s/></text:p>
      <text:p text:style-name="P3"> <text:s/><text:line-break/>Dotyczy: oferty na zadania publiczne złożonej przez Stowarzyszenie „DOBRA WOLA”</text:p>
      <text:p text:style-name="P4"> <text:s/></text:p>
      <text:p text:style-name="P5">INFORMACJA<text:s/><text:line-break/>w sprawie oferty Nr 6/2014<text:s/>na zadania publiczne złożonej w dniu 25 sierpnia 2014r.</text:p>
      <text:p text:style-name="P6">przez Stowarzyszenie Dobra Wola</text:p>
      <text:p text:style-name="P7">05-500 Nowa Iwiczna ul. Modrzewiowa 3.</text:p>
      <text:p text:style-name="P8"><text:line-break/>- Zgodnie z art. 19 a Ustawy z dnia 24 kwietnia 2003r. o działalności pożytku publicznego<text:s/><text:line-break/>i wolontariacie (t. j. Dz. U. z 2010r. Nr 234 poz. 1536 ze zm.) zamieszczamy ofertę realizacji zadania publicznego pn. „IX Tataspartakiada Dobrej Woli 2014”.<text:s/><text:line-break/>W załączeniu zamieszczamy formularz uwag do oferty.<text:line-break/>1. Wypełniony Formularz uwag, dotyczący złożonej oferty zamieszczonej w Biuletynie<text:s/>Informacji Publicznej www.lesznowola.eobip.pl, na stronie internetowej: www.lesznowola.pl oraz na tablicy ogłoszeń w Urzędzie Gminy Lesznowola<text:s/><text:line-break/>w dniu 5 września 2014r. należy przesłać na adres: Urząd Gminy Lesznowola,<text:s/><text:line-break/>ul. Gminnej Rady Narodowej 60. 05-506 Lesznowola lub złożyć w Kancelarii Urzędu Gminy Lesznowola lub przesłać pocztą elektroniczną na adres: gmina@lesznowola.waw.pl w ciągu 7 dni roboczych<text:line-break/>2. Ogłoszenie wyników uwag na formularzu oraz decyzji, dotyczącej złożonej oferty podane będą do publicznej wiadomości na tablicy ogłoszeń Urzędu Gminy Lesznowola, na stronie internetowej: www.lesznowola.waw.pl oraz w Biuletynie Informacji publicznej www.lesznowola.eobip.pl .</text:p>
      <text:p text:style-name="P9">3. Załączniki do pobrania:<text:line-break/>- Oferta Stowarzyszenia „Dobra Wola”<text:line-break/>- Formularz uwag<text:s/>do ofert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Wiśniakow</meta:initial-creator>
    <dc:creator>Małgorzata Wiśniakow</dc:creator>
    <meta:creation-date>2014-09-05T11:16:00Z</meta:creation-date>
    <dc:date>2014-09-05T11:21:00Z</dc:date>
    <meta:print-date>2014-09-05T11:1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9" meta:character-count="1461" meta:row-count="10" meta:non-whitespace-character-count="1254"/>
  </office:meta>
</office:document-meta>
</file>