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10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11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12" style:parent-style-name="PreformattedText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4" style:parent-style-name="PreformattedText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17" style:parent-style-name="Uwydatnienie" style:family="text">
      <style:text-properties style:font-name="Calibri" style:font-name-complex="Calibri" fo:font-weight="bold" style:font-weight-asian="bold" fo:font-style="normal" style:font-style-asian="normal" style:font-style-complex="normal" fo:font-size="12pt" style:font-size-asian="12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P19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20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  <style:style style:name="P21" style:parent-style-name="PreformattedText" style:family="paragraph">
      <style:paragraph-properties fo:text-align="end"/>
    </style:style>
    <style:style style:name="T22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3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4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5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7" style:parent-style-name="PreformattedText" style:family="paragraph">
      <style:paragraph-properties fo:text-align="justify" fo:line-height="150%"/>
    </style:style>
    <style:style style:name="T28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38" style:parent-style-name="PreformattedText" style:family="paragraph">
      <style:paragraph-properties fo:text-align="justify" fo:margin-left="2.9493in">
        <style:tab-stops/>
      </style:paragraph-properties>
    </style:style>
    <style:style style:name="T39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0" style:parent-style-name="Standard" style:family="paragraph">
      <style:paragraph-properties fo:margin-bottom="0in" fo:margin-left="2.9791in">
        <style:tab-stops/>
      </style:paragraph-properties>
    </style:style>
    <style:style style:name="T41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2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  <style:style style:name="P43" style:parent-style-name="PreformattedText" style:family="paragraph">
      <style:paragraph-properties fo:text-align="justify" fo:line-height="150%" fo:margin-left="2.95in">
        <style:tab-stops/>
      </style:paragraph-properties>
      <style:text-properties style:font-name="Calibri" style:font-name-complex="Calibri"/>
    </style:style>
    <style:style style:name="P44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5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6" style:parent-style-name="PreformattedText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3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 22 kwietnia 2025 r.</text:p>
      <text:p text:style-name="P9"/>
      <text:p text:style-name="P10"/>
      <text:p text:style-name="P11"/>
      <text:p text:style-name="P12"><text:span text:style-name="T13">Oświadczenie</text:span></text:p>
      <text:p text:style-name="P14"><text:span text:style-name="T15">osoby uprawnionej do reprezentowania podmiotu składającego ofertę o niekaralności zakazem pełnienia funkcji<text:s/></text:span><text:span text:style-name="T16">związanych z dysponowaniem środkami<text:s/></text:span><text:span text:style-name="T17">publicznymi<text:s/></text:span><text:span text:style-name="T18">oraz niekaralności za umyślne przestępstwo lub umyślne przestępstwo skarbowe</text:span></text:p>
      <text:p text:style-name="P19"/>
      <text:p text:style-name="P20"/>
      <text:p text:style-name="P21"><text:span text:style-name="T22">………..……………………….</text:span></text:p>
      <text:p text:style-name="P23"><text:span text:style-name="T24"><text:s text:c="11"/>(miejscowość i data)</text:span></text:p>
      <text:p text:style-name="P25"/>
      <text:p text:style-name="P26"/>
      <text:p text:style-name="P27"><text:span text:style-name="T28">Oświadczam, że jako<text:s/></text:span><text:span text:style-name="T29">osoba uprawniona do reprezentowania podmiotu<text:s/></text:span><text:span text:style-name="T30">składającego ofertę nie byłam/-em karana/-y zakazem pełnienia funkcji związanych z dysponowaniem środkami<text:s/></text:span><text:span text:style-name="T31">publicznymi</text:span><text:span text:style-name="T32"><text:s/>oraz nie byłam/-em karana/-y za umyślne przestępstwo lub umyślne przestępstwo skarbowe.<text:s/></text:span><text:span text:style-name="T33">Jestem świadoma/-y odpowiedzialności karnej za złożenie fałszywego oświadczenia.</text:span></text:p>
      <text:p text:style-name="P34"/>
      <text:p text:style-name="P35"/>
      <text:p text:style-name="P36"/>
      <text:p text:style-name="P37"/>
      <text:p text:style-name="P38"><text:span text:style-name="T39"><text:s text:c="6"/>…….………………………………………………………………….</text:span></text:p>
      <text:p text:style-name="P40"><text:span text:style-name="T41">(data i <text:s/>podpis osoby upoważnionej lub podpisy osób <text:s text:c="4"/>upoważnionych do składania oświadczeń<text:s/></text:span><text:span text:style-name="T42">woli w imieniu <text:s/>podmiotu składającego ofertę)</text:span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5-04-22T07:52:00Z</dc:date>
    <meta:print-date>2025-04-15T12:58:00Z</meta:print-date>
    <meta:template xlink:href="Normal" xlink:type="simple"/>
    <meta:editing-cycles>15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4" meta:row-count="6" meta:non-whitespace-character-count="802"/>
  </office:meta>
</office:document-meta>
</file>