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0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11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12" style:parent-style-name="PreformattedText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4" style:parent-style-name="PreformattedText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6" style:parent-style-name="PreformattedText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9" style:parent-style-name="Uwydatnienie" style:family="text">
      <style:text-properties style:font-name="Calibri" style:font-name-complex="Calibri" fo:font-weight="bold" style:font-weight-asian="bold" fo:font-style="normal" style:font-style-asian="normal" style:font-style-complex="normal" fo:font-size="12pt" style:font-size-asian="12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21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22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23" style:parent-style-name="PreformattedText" style:family="paragraph">
      <style:paragraph-properties fo:text-align="end"/>
    </style:style>
    <style:style style:name="T24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5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6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7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9" style:parent-style-name="PreformattedText" style:family="paragraph">
      <style:paragraph-properties fo:text-align="justify" fo:line-height="150%"/>
    </style:style>
    <style:style style:name="T30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40" style:parent-style-name="PreformattedText" style:family="paragraph">
      <style:paragraph-properties fo:text-align="justify" fo:margin-left="2.9493in">
        <style:tab-stops/>
      </style:paragraph-properties>
    </style:style>
    <style:style style:name="T4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2" style:parent-style-name="Standard" style:family="paragraph">
      <style:paragraph-properties fo:margin-bottom="0in" fo:margin-left="2.9791in">
        <style:tab-stops/>
      </style:paragraph-properties>
    </style:style>
    <style:style style:name="T4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4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5" style:parent-style-name="PreformattedText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/>
    </style:style>
    <style:style style:name="P4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8" style:parent-style-name="PreformattedText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3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<text:s/>14<text:s/>maja 2026 r.</text:p>
      <text:p text:style-name="P9"/>
      <text:p text:style-name="P10"/>
      <text:p text:style-name="P11"/>
      <text:p text:style-name="P12"><text:span text:style-name="T13">Oświadczenie</text:span></text:p>
      <text:p text:style-name="P14"><text:span text:style-name="T15">osoby uprawnionej do reprezentowania podmiotu składającego ofertę</text:span></text:p>
      <text:p text:style-name="P16"><text:span text:style-name="T17">o niekaralności zakazem pełnienia funkcji związanych z<text:s/></text:span><text:span text:style-name="T18">dysponowaniem środkami<text:s/></text:span><text:span text:style-name="T19">publicznymi<text:s/></text:span><text:span text:style-name="T20">oraz niekaralności za umyślne przestępstwo lub umyślne przestępstwo skarbowe</text:span></text:p>
      <text:p text:style-name="P21"/>
      <text:p text:style-name="P22"/>
      <text:p text:style-name="P23"><text:span text:style-name="T24">………..……………………….</text:span></text:p>
      <text:p text:style-name="P25"><text:span text:style-name="T26"><text:s text:c="11"/>(miejscowość i data)</text:span></text:p>
      <text:p text:style-name="P27"/>
      <text:p text:style-name="P28"/>
      <text:p text:style-name="P29"><text:span text:style-name="T30">Oświadczam, że jako<text:s/></text:span><text:span text:style-name="T31">osoba uprawniona do reprezentowania podmiotu składającego ofertę nie<text:s/></text:span><text:span text:style-name="T32">byłam/-em karana/-y zakazem pełnienia funkcji związanych z dysponowaniem środkami<text:s/></text:span><text:span text:style-name="T33">publicznymi</text:span><text:span text:style-name="T34"><text:s/>oraz nie byłam/-em karana/-y za umyślne przestępstwo lub umyślne przestępstwo skarbowe.<text:s/></text:span><text:span text:style-name="T35">Jestem świadoma/-y odpowiedzialności karnej za złożenie fałszywego oświadczenia.</text:span></text:p>
      <text:p text:style-name="P36"/>
      <text:p text:style-name="P37"/>
      <text:p text:style-name="P38"/>
      <text:p text:style-name="P39"/>
      <text:p text:style-name="P40"><text:span text:style-name="T41"><text:s text:c="6"/>…….………………………………………………………………….</text:span></text:p>
      <text:p text:style-name="P42"><text:span text:style-name="T43">(data i <text:s/>podpis osoby upoważnionej lub podpisy osób <text:s text:c="4"/>upoważnionych do składania oświadczeń<text:s/></text:span><text:span text:style-name="T44">woli w imieniu <text:s/>podmiotu składającego ofertę)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6-05-14T07:13:00Z</dc:date>
    <meta:print-date>2025-04-15T12:58:00Z</meta:print-date>
    <meta:template xlink:href="Normal" xlink:type="simple"/>
    <meta:editing-cycles>16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0" meta:row-count="6" meta:non-whitespace-character-count="798"/>
  </office:meta>
</office:document-meta>
</file>