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PreformattedText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3" style:parent-style-name="PreformattedText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5" style:parent-style-name="PreformattedText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8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20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22" style:parent-style-name="Textbody" style:family="paragraph">
      <style:paragraph-properties fo:text-align="justify" fo:line-height="150%" fo:margin-left="0.25in">
        <style:tab-stops/>
      </style:paragraph-properties>
      <style:text-properties style:font-name-complex="Calibri" fo:font-weight="bold" style:font-weight-asian="bold" style:font-size-complex="14pt"/>
    </style:style>
    <style:style style:name="P23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PreformattedText" style:family="paragraph">
      <style:paragraph-properties fo:text-align="end"/>
    </style:style>
    <style:style style:name="T25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6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7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8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0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P35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40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1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PreformattedText" style:family="paragraph">
      <style:paragraph-properties fo:text-align="justify" fo:line-height="150%" fo:text-indent="-0.227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4" style:parent-style-name="PreformattedText" style:family="paragraph">
      <style:paragraph-properties fo:text-align="justify" fo:margin-left="2.9493in">
        <style:tab-stops/>
      </style:paragraph-properties>
    </style:style>
    <style:style style:name="T45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6" style:parent-style-name="Standard" style:family="paragraph">
      <style:paragraph-properties fo:margin-bottom="0in" fo:margin-left="2.9791in">
        <style:tab-stops/>
      </style:paragraph-properties>
    </style:style>
    <style:style style:name="T4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8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<text:s/>14<text:s/>maja 2026 r.</text:p>
      <text:p text:style-name="P9"/>
      <text:p text:style-name="P10"/>
      <text:p text:style-name="P11"><text:span text:style-name="T12">Oświadczenie</text:span></text:p>
      <text:p text:style-name="P13"><text:span text:style-name="T14">podmiotu składającego ofertę, że jest jedynym posiadaczem rachunku, na który</text:span></text:p>
      <text:p text:style-name="P15"><text:span text:style-name="T16">zostaną przekazane środki i o<text:s/></text:span><text:span text:style-name="T17">zobowiązaniu utrzymywania rachunku bankowego</text:span></text:p>
      <text:p text:style-name="P18"><text:span text:style-name="T19"><text:s/>do chwili zaakceptowania rozliczenia tych środków</text:span></text:p>
      <text:p text:style-name="P20"><text:span text:style-name="T21">pod względem finansowym i rzeczowym</text:span></text:p>
      <text:p text:style-name="P22"/>
      <text:p text:style-name="P23"/>
      <text:p text:style-name="P24"><text:span text:style-name="T25">………..……………………….</text:span></text:p>
      <text:p text:style-name="P26"><text:span text:style-name="T27"><text:s text:c="11"/>(miejscowość i data)</text:span></text:p>
      <text:p text:style-name="P28"/>
      <text:p text:style-name="P29"/>
      <text:p text:style-name="P30"><text:span text:style-name="T31">Działając w imieniu i na rzecz ……………………………</text:span><text:span text:style-name="T32">………………………………………………………… (</text:span><text:span text:style-name="T33">wpisać pełną nazwę Oferenta</text:span><text:span text:style-name="T34">), oświadczam, że reprezentowany przeze mnie podmiot jest jedynym posiadaczem rachunku bankowego w Banku ……………………………………………………………………….. numer …………………………………………………….</text:span></text:p>
      <text:p text:style-name="P35"><text:span text:style-name="T36">Jednocześnie oświadczam, że<text:s/></text:span><text:span text:style-name="T37">……..………………………………………………………………………………….. (</text:span><text:span text:style-name="T38">wpisać pełną nazwę Oferenta</text:span><text:span text:style-name="T39">), zobowiązuje się do utrzymywania wyżej oznaczonego rachunku bankowego do chwili zaakceptowania rozliczenia przyznanych środków finansowych pod względem finansowym i rzeczowym.<text:s/></text:span><text:bookmark-start text:name="_Hlk195611287"/><text:span text:style-name="T40">Jestem świadoma/-y odpowiedzialności karnej za złożenie fałszywego oświadczenia.</text:span></text:p>
      <text:p text:style-name="P41"><text:bookmark-end text:name="_Hlk195611287"/></text:p>
      <text:p text:style-name="P42"/>
      <text:p text:style-name="P43"/>
      <text:p text:style-name="P44"><text:span text:style-name="T45"><text:s text:c="6"/>…….………………………………………………………………….</text:span></text:p>
      <text:p text:style-name="P46"><text:span text:style-name="T47">(data i <text:s/>podpis osoby upoważnionej lub podpisy osób <text:s text:c="4"/>upoważnionych do składania oświadczeń<text:s/></text:span><text:span text:style-name="T48">woli w imieniu <text:s/>podmiotu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6-05-14T07:13:00Z</dc:date>
    <meta:print-date>2025-04-15T10:21:00Z</meta:print-date>
    <meta:template xlink:href="Normal" xlink:type="simple"/>
    <meta:editing-cycles>13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86" meta:row-count="8" meta:non-whitespace-character-count="1019"/>
  </office:meta>
</office:document-meta>
</file>